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5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6000011:216</text:p>
          </table:table-cell>
          <table:covered-table-cell/>
          <table:table-cell office:value-type="float" office:value="850071.04000000004" table:style-name="ce20">
            <text:p>850071,04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5:6000011:217</text:p>
          </table:table-cell>
          <table:covered-table-cell/>
          <table:table-cell office:value-type="float" office:value="2223698.96" table:style-name="ce22">
            <text:p>2223698,96</text:p>
          </table:table-cell>
          <table:table-cell office:value-type="string" table:number-columns-spanned="2" table:number-rows-spanned="1" table:style-name="ce2">
            <text:p>22.02.2023</text:p>
          </table:table-cell>
          <table:covered-table-cell/>
          <table:table-cell office:value-type="string" table:style-name="ce17">
            <text:p>1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BD197684F0C3C7C3AA4D28BA6459502092315CAC4818A33C018A7443473F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7:49:23Z</meta:creation-date>
    <dc:date>2023-03-07T07:49:23Z</dc:date>
  </office:meta>
</office:document-meta>
</file>